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2101d1" officeooo:paragraph-rsid="002101d1" style:font-size-asian="14pt" style:font-size-complex="16pt"/>
    </style:style>
    <style:style style:name="P2" style:family="paragraph" style:parent-style-name="Standard">
      <style:text-properties fo:font-size="16pt" officeooo:rsid="002101d1" officeooo:paragraph-rsid="0022f7ea" style:font-size-asian="14pt" style:font-size-complex="16pt"/>
    </style:style>
    <style:style style:name="P3" style:family="paragraph" style:parent-style-name="Standard">
      <style:text-properties fo:font-size="16pt" officeooo:rsid="002101d1" officeooo:paragraph-rsid="00264d67" style:font-size-asian="14pt" style:font-size-complex="16pt"/>
    </style:style>
    <style:style style:name="P4" style:family="paragraph" style:parent-style-name="Standard">
      <style:text-properties fo:font-size="16pt" officeooo:rsid="001ec7b3" officeooo:paragraph-rsid="0022f7ea" style:font-size-asian="14pt" style:font-size-complex="16pt"/>
    </style:style>
    <style:style style:name="P5" style:family="paragraph" style:parent-style-name="Standard">
      <style:text-properties fo:font-size="16pt" officeooo:rsid="001ec7b3" officeooo:paragraph-rsid="001ec7b3" style:font-size-asian="14pt" style:font-size-complex="16pt"/>
    </style:style>
    <style:style style:name="P6" style:family="paragraph" style:parent-style-name="Standard">
      <style:text-properties fo:font-size="16pt" officeooo:rsid="0024cdd7" officeooo:paragraph-rsid="0024cdd7" style:font-size-asian="14pt" style:font-size-complex="16pt"/>
    </style:style>
    <style:style style:name="P7" style:family="paragraph" style:parent-style-name="Standard">
      <style:text-properties fo:font-size="16pt" officeooo:rsid="0024cdd7" officeooo:paragraph-rsid="0022f7ea" style:font-size-asian="14pt" style:font-size-complex="16pt"/>
    </style:style>
    <style:style style:name="P8" style:family="paragraph" style:parent-style-name="Standard">
      <style:text-properties fo:font-size="16pt" officeooo:rsid="00264d67" officeooo:paragraph-rsid="00264d67" style:font-size-asian="14pt" style:font-size-complex="16pt"/>
    </style:style>
    <style:style style:name="P9" style:family="paragraph" style:parent-style-name="Standard">
      <style:text-properties fo:font-size="16pt" fo:font-weight="bold" officeooo:rsid="00264d67" officeooo:paragraph-rsid="00264d67" style:font-size-asian="14pt" style:font-weight-asian="bold" style:font-size-complex="16pt" style:font-weight-complex="bold"/>
    </style:style>
    <style:style style:name="T1" style:family="text">
      <style:text-properties officeooo:rsid="002101d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f7ea" style:font-weight-asian="bold" style:font-weight-complex="bold"/>
    </style:style>
    <style:style style:name="T4" style:family="text">
      <style:text-properties fo:font-weight="bold" officeooo:rsid="00264d67" style:font-weight-asian="bold" style:font-weight-complex="bold"/>
    </style:style>
    <style:style style:name="T5" style:family="text">
      <style:text-properties fo:font-weight="normal" officeooo:rsid="0022f7ea" style:font-weight-asian="normal" style:font-weight-complex="normal"/>
    </style:style>
    <style:style style:name="T6" style:family="text">
      <style:text-properties style:font-name="Liberation Serif1" fo:font-weight="normal" officeooo:rsid="0024cdd7" style:font-weight-asian="normal" style:font-weight-complex="normal"/>
    </style:style>
    <style:style style:name="T7" style:family="text">
      <style:text-properties style:font-name="Liberation Serif" fo:font-weight="normal" officeooo:rsid="0024cdd7" style:font-weight-asian="normal" style:font-weight-complex="normal"/>
    </style:style>
    <style:style style:name="T8" style:family="text">
      <style:text-properties officeooo:rsid="00264d67"/>
    </style:style>
    <style:style style:name="T9" style:family="text">
      <style:text-properties officeooo:rsid="002847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sím o spolupráci <text:s/>třídní učitele <text:span text:style-name="T9">a rodiče</text:span></text:p>
      <text:p text:style-name="P3"/>
      <text:p text:style-name="P3"/>
      <text:p text:style-name="P3">Informace pro <text:span text:style-name="T8"><text:s/>rodiče žáků </text:span>:</text:p>
      <text:p text:style-name="P1"/>
      <text:p text:style-name="P1">- <text:span text:style-name="T2">přihlášk</text:span><text:span text:style-name="T4">u</text:span><text:span text:style-name="T2"> na obědy a </text:span><text:span text:style-name="T3">přihlášku na </text:span><text:span text:style-name="T2">svačiny</text:span></text:p>
      <text:p text:style-name="P1"><text:s text:c="3"/>- lze stáhnout <text:s/>na stránkách školy</text:p>
      <text:p text:style-name="P3"><text:s text:c="3"/></text:p>
      <text:p text:style-name="P1">- <text:span text:style-name="T2">vyplněné je </text:span><text:span text:style-name="T3">nutné </text:span><text:span text:style-name="T2">odevzd</text:span><text:span text:style-name="T3">at</text:span><text:span text:style-name="T2"> vedoucí jídelny co nejdříve </text:span></text:p>
      <text:p text:style-name="P4"><text:s text:c="3"/>- <text:span text:style-name="T1">pokud nebude přihláška na stravování odevzdána,</text:span></text:p>
      <text:p text:style-name="P2"><text:s text:c="6"/>nebude žák stravován</text:p>
      <text:p text:style-name="P4"/>
      <text:p text:style-name="P4">- <text:span text:style-name="T3">přihlaste si včas obědy případně svačiny</text:span></text:p>
      <text:p text:style-name="P4"><text:span text:style-name="T3"><text:s text:c="3"/>- </text:span><text:span text:style-name="T4">zápisem do sešitu na okně jídelny při vchodu</text:span></text:p>
      <text:p text:style-name="P4"><text:span text:style-name="T3"><text:s text:c="3"/>- </text:span><text:span text:style-name="T5">telefon+záznamník <text:s text:c="2"/>321 798 431</text:span></text:p>
      <text:p text:style-name="P4"><text:span text:style-name="T5"><text:s text:c="3"/>- e-mailová adresa <text:s/>jidelna.bychory</text:span><text:span text:style-name="T6">@</text:span><text:span text:style-name="T7">seznam.cz</text:span></text:p>
      <text:p text:style-name="P7"/>
      <text:p text:style-name="P6"><text:span text:style-name="T2">! nezapomeňte</text:span> <text:s/><text:span text:style-name="T4">PSÁT</text:span><text:span text:style-name="T2">– zřetelně </text:span></text:p>
      <text:p text:style-name="P6"><text:s text:c="3"/>třída, <text:span text:style-name="T8">jméno,</text:span> datum přihlášení, oběd nebo svačinu </text:p>
      <text:p text:style-name="P5"/>
      <text:p text:style-name="P5"/>
      <text:p text:style-name="P6"><text:span text:style-name="T2">Přihlásit obědy</text:span> <text:s/>je možné od <text:span text:style-name="T9">3</text:span>. září /tj. od úterý/</text:p>
      <text:p text:style-name="P6"><text:s text:c="16"/><text:span text:style-name="T2">svačiny</text:span> <text:s text:c="14"/>od <text:span text:style-name="T9">4</text:span>. září /tj. od středy/</text:p>
      <text:p text:style-name="P6"/>
      <text:p text:style-name="P6"/>
      <text:p text:style-name="P6"/>
      <text:p text:style-name="P6"/>
      <text:p text:style-name="P8">děkuji Machová – vedoucí Š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44:27.352000000</meta:creation-date>
    <meta:print-date>2019-08-20T11:09:43.869000000</meta:print-date>
    <dc:date>2019-08-20T11:09:52.104000000</dc:date>
    <meta:editing-duration>PT37M33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7" meta:word-count="102" meta:character-count="690" meta:non-whitespace-character-count="535"/>
  </office:meta>
</office:document-meta>
</file>