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officeooo:rsid="000baed9" officeooo:paragraph-rsid="000baed9" style:font-size-asian="12.25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b2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e o přijetí/nepřijetí:</text:p>
      <text:p text:style-name="P1"/>
      <text:p text:style-name="P1">U oborů s maturitní zkouškou do 2 pracovních dnů po zpřístupnění hodnocení uchazeče, u oborů bez maturitní zkoušky do 2 pracovních dnů po termínu pro <text:span text:style-name="T3">jednotné</text:span> přijímací zkoušky.</text:p>
      <text:p text:style-name="P1"/>
      <text:p text:style-name="P1">St<text:span text:style-name="T3">ř</text:span>ední školy musí zveřejnit hodnoce<text:span text:style-name="T3">n</text:span>í uchazečů a případně pořadí uchazečů na veřejně přístupném místě ve škole a způsobem umožňujícím dálkový přáístup.</text:p>
      <text:p text:style-name="P1"/>
      <text:p text:style-name="P1">Zveřejněním seznamu jsou rozhod<text:span text:style-name="T3">n</text:span>utí o přijetí oznámena. Písmen<text:span text:style-name="T3">n</text:span>ě se nezasílají. Ředitel školy odesílá pouze rozhodnutí o nepřijetí uchazeče.</text:p>
      <text:p text:style-name="P1"/>
      <text:p text:style-name="P1">Odvolání je možné podat do 3 prac<text:span text:style-name="T3">o</text:span>vních dnů.</text:p>
      <text:p text:style-name="P1"/>
      <text:p text:style-name="P1"/>
      <text:p text:style-name="P1">Zápisový lístek</text:p>
      <text:p text:style-name="P1"/>
      <text:p text:style-name="P1"><text:span text:style-name="T3">U</text:span>chazeč podáním zápisového lístku potvrzuje svůj úmysl vzdělávat se na dané SŠ.</text:p>
      <text:p text:style-name="P1"/>
      <text:p text:style-name="P1">Každý uchazeč obdrží pouze jeden zápisový lístek! Bude vydáván <text:span text:style-name="T3">žákům </text:span>na základě podepsáné žádosti <text:span text:style-name="T3">do 6.3.2020</text:span>. </text:p>
      <text:p text:style-name="P1"/>
      <text:p text:style-name="P1">Termín podání zápisového <text:span text:style-name="T3">lístku</text:span></text:p>
      <text:p text:style-name="P1"/>
      <text:p text:style-name="P1"><text:span text:style-name="T3">D</text:span>o 10 pracovních dní ode dne, kdy byl zveřejněn seznam přijatých uchazečům</text:p>
      <text:p text:style-name="P1"/>
      <text:p text:style-name="P1"><text:span text:style-name="T3">Z</text:span>pě<text:span text:style-name="T3">t</text:span>vzetí zápisového lístku</text:p>
      <text:p text:style-name="P1"/>
      <text:p text:style-name="P1">Zápisový lístek není možné vzít zpět s výjimkou případů, kdy uchazeč bere zápisový lístek zpátky pro uplatnění na škole, kam byl přijat po odvolání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08:55:54.353000000</meta:creation-date>
    <dc:date>2020-02-19T09:31:17.438000000</dc:date>
    <meta:editing-duration>PT16M21S</meta:editing-duration>
    <meta:editing-cycles>2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2" meta:word-count="151" meta:character-count="1028" meta:non-whitespace-character-count="888"/>
  </office:meta>
</office:document-meta>
</file>